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12cm" table:align="right"/>
    </style:style>
    <style:style style:name="Tabela1.A" style:family="table-column">
      <style:table-column-properties style:column-width="0.845cm"/>
    </style:style>
    <style:style style:name="Tabela1.J" style:family="table-column">
      <style:table-column-properties style:column-width="0.852cm"/>
    </style:style>
    <style:style style:name="Tabela1.K" style:family="table-column">
      <style:table-column-properties style:column-width="8.456cm"/>
    </style:style>
    <style:style style:name="Tabela1.A1" style:family="table-cell">
      <style:table-cell-properties fo:padding="0.097cm" fo:border="0.5pt solid #000000" style:writing-mode="page"/>
    </style:style>
    <style:style style:name="Tabela1.K2" style:family="table-cell">
      <style:table-cell-properties fo:padding="0.097cm" fo:border="none" style:writing-mode="page"/>
    </style:style>
    <style:style style:name="Tabela1.A4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12cm" style:rel-column-width="2359*"/>
    </style:style>
    <style:style style:name="Tabela2.B" style:family="table-column">
      <style:table-column-properties style:column-width="0.39cm" style:rel-column-width="1502*"/>
    </style:style>
    <style:style style:name="Tabela2.C" style:family="table-column">
      <style:table-column-properties style:column-width="15.998cm" style:rel-column-width="61674*"/>
    </style:style>
    <style:style style:name="Tabela2.A1" style:family="table-cell">
      <style:table-cell-properties fo:padding="0.097cm" fo:border="0.5pt solid #000000" style:writing-mode="page"/>
    </style:style>
    <style:style style:name="Tabela2.B1" style:family="table-cell">
      <style:table-cell-properties fo:padding="0cm" fo:border="none" style:writing-mode="page"/>
    </style:style>
    <style:style style:name="Tabela2.A2" style:family="table-cell">
      <style:table-cell-properties fo:padding="0.097cm" fo:border="none" style:writing-mode="page"/>
    </style:style>
    <style:style style:name="Tabela2.B3" style:family="table-cell">
      <style:table-cell-properties style:writing-mode="page"/>
    </style:style>
    <style:style style:name="Tabela2.C3" style:family="table-cell">
      <style:table-cell-properties style:writing-mode="page"/>
    </style:style>
    <style:style style:name="Tabela2.B4" style:family="table-cell">
      <style:table-cell-properties style:writing-mode="page"/>
    </style:style>
    <style:style style:name="Tabela2.C4" style:family="table-cell">
      <style:table-cell-properties style:writing-mode="page"/>
    </style:style>
    <style:style style:name="Tabela3" style:family="table">
      <style:table-properties style:width="8.528cm" table:align="right"/>
    </style:style>
    <style:style style:name="Tabela3.A" style:family="table-column">
      <style:table-column-properties style:column-width="1.392cm"/>
    </style:style>
    <style:style style:name="Tabela3.B" style:family="table-column">
      <style:table-column-properties style:column-width="7.137cm"/>
    </style:style>
    <style:style style:name="Tabela3.A1" style:family="table-cell">
      <style:table-cell-properties style:vertical-align="middle" style:writing-mode="page"/>
    </style:style>
    <style:style style:name="Tabela3.B1" style:family="table-cell">
      <style:table-cell-properties fo:padding="0.097cm" fo:border="0.5pt solid #000000" style:writing-mode="page"/>
    </style:style>
    <style:style style:name="Tabela3.A2" style:family="table-cell">
      <style:table-cell-properties style:writing-mode="page"/>
    </style:style>
    <style:style style:name="Tabela3.B2" style:family="table-cell">
      <style:table-cell-properties style:writing-mode="page"/>
    </style:style>
    <style:style style:name="Tabela3.B3" style:family="table-cell">
      <style:table-cell-properties fo:padding="0.097cm" fo:border="0.5pt solid #000000" style:writing-mode="page"/>
    </style:style>
    <style:style style:name="Tabela4" style:family="table">
      <style:table-properties style:width="16.94cm" table:align="right"/>
    </style:style>
    <style:style style:name="Tabela4.A" style:family="table-column">
      <style:table-column-properties style:column-width="6.712cm"/>
    </style:style>
    <style:style style:name="Tabela4.B" style:family="table-column">
      <style:table-column-properties style:column-width="3.092cm"/>
    </style:style>
    <style:style style:name="Tabela4.C" style:family="table-column">
      <style:table-column-properties style:column-width="7.137cm"/>
    </style:style>
    <style:style style:name="Tabela4.A1" style:family="table-cell">
      <style:table-cell-properties fo:padding="0.097cm" fo:border="0.5pt solid #000000" style:writing-mode="page"/>
    </style:style>
    <style:style style:name="Tabela4.A2" style:family="table-cell">
      <style:table-cell-properties style:writing-mode="page"/>
    </style:style>
    <style:style style:name="Tabela4.B2" style:family="table-cell">
      <style:table-cell-properties style:writing-mode="page"/>
    </style:style>
    <style:style style:name="Tabela4.C2" style:family="table-cell">
      <style:table-cell-properties style:vertical-align="" style:writing-mode="page"/>
    </style:style>
    <style:style style:name="Tabela4.B3" style:family="table-cell">
      <style:table-cell-properties style:writing-mode="page"/>
    </style:style>
    <style:style style:name="Tabela4.A4" style:family="table-cell">
      <style:table-cell-properties style:vertical-align="middle" style:writing-mode="page"/>
    </style:style>
    <style:style style:name="Tabela4.B4" style:family="table-cell">
      <style:table-cell-properties style:writing-mode="page"/>
    </style:style>
    <style:style style:name="Tabela4.C4" style:family="table-cell">
      <style:table-cell-properties style:writing-mode="page"/>
    </style:style>
    <style:style style:name="Tabela4.B5" style:family="table-cell">
      <style:table-cell-properties style:writing-mode="page"/>
    </style:style>
    <style:style style:name="P1" style:family="paragraph" style:parent-style-name="Standard">
      <style:paragraph-properties fo:line-height="150%" fo:text-align="end" style:justify-single-word="false"/>
      <style:text-properties style:font-name="Calibri" fo:font-size="11pt" officeooo:paragraph-rsid="001fbba1" style:font-size-asian="11pt" style:font-name-complex="Calibri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officeooo:rsid="001c0a5e" officeooo:paragraph-rsid="001c0a5e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officeooo:rsid="001e403e" officeooo:paragraph-rsid="001e403e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officeooo:rsid="001b633c" officeooo:paragraph-rsid="001b633c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officeooo:rsid="001b633c" officeooo:paragraph-rsid="001b633c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4pt" officeooo:rsid="001b633c" officeooo:paragraph-rsid="001c0a5e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2pt" officeooo:rsid="001e403e" officeooo:paragraph-rsid="001e403e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1pt" officeooo:rsid="001b633c" officeooo:paragraph-rsid="001b633c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1pt" officeooo:rsid="001c0a5e" officeooo:paragraph-rsid="001c0a5e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1pt" officeooo:rsid="001c0a5e" officeooo:paragraph-rsid="001c0a5e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1pt" officeooo:paragraph-rsid="001d41ed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1pt" officeooo:rsid="001e403e" officeooo:paragraph-rsid="001e403e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0pt" officeooo:rsid="001c0a5e" officeooo:paragraph-rsid="001c0a5e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0pt" officeooo:paragraph-rsid="001d41ed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0pt" officeooo:rsid="001d41ed" officeooo:paragraph-rsid="001d41ed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2pt" officeooo:rsid="001b633c" officeooo:paragraph-rsid="001c0a5e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2pt" officeooo:rsid="001c0a5e" officeooo:paragraph-rsid="001c0a5e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6pt" style:font-size-asian="5.25pt" style:font-size-complex="6pt"/>
    </style:style>
    <style:style style:name="T1" style:family="text">
      <style:text-properties officeooo:rsid="0021b470"/>
    </style:style>
    <style:style style:name="T2" style:family="text">
      <style:text-properties officeooo:rsid="001c0a5e"/>
    </style:style>
    <style:style style:name="T3" style:family="text">
      <style:text-properties officeooo:rsid="001fbb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świadczenie o wysokości uzyskanej pomocy de minimis </text:p>
      <text:p text:style-name="P4"/>
      <table:table table:name="Tabela1" table:style-name="Tabela1">
        <table:table-column table:style-name="Tabela1.A" table:number-columns-repeated="9"/>
        <table:table-column table:style-name="Tabela1.J"/>
        <table:table-column table:style-name="Tabela1.K"/>
        <table:table-row table:style-name="TableLine2365770862048">
          <table:table-cell table:style-name="Tabela1.A1" table:number-columns-spanned="11" office:value-type="string">
            <text:p text:style-name="P9">Podstawa prawna: art.37, ust 1, pkt 1 ustawy z dnia 30 kwietnia 2004 r. o postępowaniu w sprawach dotyczących pomocy publicznej ( Dz.U. <text:s/>z 2004r., poz 1291 ze zm.)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65770868032">
          <table:table-cell table:style-name="Tabela1.A1" table:number-columns-spanned="10" office:value-type="string">
            <text:p text:style-name="P18">Informacje dotyczące podm<text:span text:style-name="T2">iotu któremu </text:span></text:p>
            <text:p text:style-name="P19">ma być udzielona pomoc de minim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7"/>
          </table:table-cell>
        </table:table-row>
        <table:table-row table:style-name="TableLine2365770875648">
          <table:table-cell table:style-name="Tabela1.K2" table:number-columns-spanned="10" office:value-type="string">
            <text:p text:style-name="P15">Identyfikator podatkowy NIP podmio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10"/>
          </table:table-cell>
        </table:table-row>
        <table:table-row table:style-name="TableLine2365770871024"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K2" office:value-type="string">
            <text:p text:style-name="P9"/>
          </table:table-cell>
        </table:table-row>
        <table:table-row table:style-name="TableLine2365770876192">
          <table:table-cell table:style-name="Tabela1.K2" table:number-columns-spanned="11" office:value-type="string">
            <text:p text:style-name="P15">Imię i nazwisko albo nazwa podmio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65770865040">
          <table:table-cell table:style-name="Tabela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9"/>
          </table:table-cell>
        </table:table-row>
        <table:table-row table:style-name="TableLine2365770862592">
          <table:table-cell table:style-name="Tabela1.K2" table:number-columns-spanned="11" office:value-type="string">
            <text:p text:style-name="P15">Adres miejsca zamieszkania albo adres siedziby podmio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65770876464">
          <table:table-cell table:style-name="Tabela1.A1" table:number-columns-spanned="10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9"/>
          </table:table-cell>
        </table:table-row>
      </table:table>
      <text:p text:style-name="P5"/>
      <text:p text:style-name="P2">Oświadczam, iż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365770866400">
          <table:table-cell table:style-name="Tabela2.A1" office:value-type="string">
            <text:p text:style-name="P13"/>
          </table:table-cell>
          <table:table-cell table:style-name="Tabela2.B1" table:number-rows-spanned="2" office:value-type="string">
            <text:p text:style-name="P12"><text:s/></text:p>
          </table:table-cell>
          <table:table-cell table:style-name="Tabela2.B1" table:number-rows-spanned="2" office:value-type="string">
            <text:p text:style-name="P17"><text:s/>w okresie bieżącego roku podatkowego oraz dwóch poprzedzających <text:s/>lat podatkowych nie uzyskałem pomocy <text:s/>de minimis oraz pomocy de minimis w rolnictwie lub rybołóstwie</text:p>
          </table:table-cell>
        </table:table-row>
        <table:table-row table:style-name="TableLine2365770867488">
          <table:table-cell table:style-name="Tabela2.A2" office:value-type="string">
            <text:p text:style-name="P13"/>
          </table:table-cell>
          <table:covered-table-cell/>
          <table:covered-table-cell/>
        </table:table-row>
        <table:table-row table:style-name="TableLine2365770886256">
          <table:table-cell table:style-name="Tabela2.A1" office:value-type="string">
            <text:p text:style-name="P13"/>
          </table:table-cell>
          <table:table-cell table:style-name="Tabela2.B4" table:number-rows-spanned="2" office:value-type="string">
            <text:p text:style-name="P12"/>
          </table:table-cell>
          <table:table-cell table:style-name="Tabela2.C4" table:number-rows-spanned="2" office:value-type="string">
            <text:p text:style-name="P17">w okresie bieżącego roku podatkowego oraz dwóch poprzedzających <text:s/>lat podatkowych <text:s/>uzyskałem pomoc</text:p>
            <text:p text:style-name="P17">de minimis oraz pomoc de minimis w rolnictwie lub rybołóstwie w wysokości:</text:p>
          </table:table-cell>
        </table:table-row>
        <table:table-row table:style-name="TableLine2365770886528">
          <table:table-cell table:style-name="Tabela2.A2" office:value-type="string">
            <text:p text:style-name="P13"/>
          </table:table-cell>
          <table:covered-table-cell/>
          <table:covered-table-cell/>
        </table:table-row>
      </table:table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 table:style-name="TableLine2365770877008">
          <table:table-cell table:style-name="Tabela3.A1" office:value-type="string">
            <text:p text:style-name="P14"><text:s/>w PLN</text:p>
          </table:table-cell>
          <table:table-cell table:style-name="Tabela3.B1" office:value-type="string">
            <text:p text:style-name="P20"/>
            <text:p text:style-name="P20"/>
            <text:p text:style-name="P20"/>
          </table:table-cell>
        </table:table-row>
        <table:table-row table:style-name="TableLine2365770880272"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2"/>
          </table:table-cell>
        </table:table-row>
        <table:table-row table:style-name="TableLine2365770885984">
          <table:table-cell table:style-name="Tabela3.A1" office:value-type="string">
            <text:p text:style-name="P14">w EUR</text:p>
          </table:table-cell>
          <table:table-cell table:style-name="Tabela3.B3" office:value-type="string">
            <text:p text:style-name="P20"/>
            <text:p text:style-name="P12"/>
          </table:table-cell>
        </table:table-row>
      </table:table>
      <text:p text:style-name="P2"/>
      <text:p text:style-name="P3"/>
      <text:p text:style-name="P3">Oświadczam, że dane zawarte w niniejszym oświadczeniu są zgodne ze stanem faktycznym. 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2365770892784">
          <table:table-cell table:style-name="Tabela4.A1" table:number-columns-spanned="3" office:value-type="string">
            <text:p text:style-name="P8">Informacje dotyczące osoby upoważnionej do przedstawienia informacji</text:p>
          </table:table-cell>
          <table:covered-table-cell/>
          <table:covered-table-cell/>
        </table:table-row>
        <table:table-row table:style-name="TableLine2365770893056">
          <table:table-cell table:style-name="Tabela4.A2" office:value-type="string">
            <text:p text:style-name="P14"/>
            <text:p text:style-name="P14">Imię i nazwisko</text:p>
          </table:table-cell>
          <table:table-cell table:style-name="Tabela4.B2" office:value-type="string">
            <text:p text:style-name="P12"/>
          </table:table-cell>
          <table:table-cell table:style-name="Tabela4.C2" office:value-type="string">
            <text:p text:style-name="P14"/>
            <text:p text:style-name="P14">Numer telefon<text:span text:style-name="T3">u</text:span></text:p>
          </table:table-cell>
        </table:table-row>
        <table:table-row table:style-name="TableLine2365770884896">
          <table:table-cell table:style-name="Tabela4.A1" office:value-type="string">
            <text:p text:style-name="P12"/>
          </table:table-cell>
          <table:table-cell table:style-name="Tabela4.B3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leLine2365770893600">
          <table:table-cell table:style-name="Tabela4.A4" office:value-type="string">
            <text:p text:style-name="P14"/>
            <text:p text:style-name="P14">Stanowisko służbowe </text:p>
          </table:table-cell>
          <table:table-cell table:style-name="Tabela4.B4" office:value-type="string">
            <text:p text:style-name="P14"/>
          </table:table-cell>
          <table:table-cell table:style-name="Tabela4.C4" office:value-type="string">
            <text:p text:style-name="P14"/>
            <text:p text:style-name="P14">Data i podpis </text:p>
          </table:table-cell>
        </table:table-row>
        <table:table-row table:style-name="TableLine2365770890880">
          <table:table-cell table:style-name="Tabela4.A1" office:value-type="string">
            <text:p text:style-name="P12"/>
            <text:p text:style-name="P12"/>
          </table:table-cell>
          <table:table-cell table:style-name="Tabela4.B5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style:font-name="Calibri" fo:font-size="11pt" officeooo:paragraph-rsid="001fbba1" style:font-size-asian="11pt" style:font-name-complex="Calibri" style:font-size-complex="11pt"/>
    </style:style>
    <style:style style:name="MT1" style:family="text">
      <style:text-properties officeooo:rsid="0021b470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1 <text:span text:style-name="MT1">a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3T14:09:50.508000000</meta:creation-date>
    <dc:date>2023-01-03T15:24:52.624000000</dc:date>
    <meta:editing-duration>PT13M45S</meta:editing-duration>
    <meta:editing-cycles>5</meta:editing-cycles>
    <meta:generator>LibreOffice/7.0.4.2$Windows_X86_64 LibreOffice_project/dcf040e67528d9187c66b2379df5ea4407429775</meta:generator>
    <meta:print-date>2023-01-03T15:22:24.659000000</meta:print-date>
    <meta:document-statistic meta:table-count="4" meta:image-count="0" meta:object-count="0" meta:page-count="1" meta:paragraph-count="21" meta:word-count="149" meta:character-count="1013" meta:non-whitespace-character-count="867"/>
  </office:meta>
</office:document-meta>
</file>