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 style:language-complex="ar" style:country-complex="SA"/>
    </style:style>
    <style:style style:name="P3" style:parent-style-name="Normalny" style:family="paragraph">
      <style:paragraph-properties fo:text-align="end"/>
      <style:text-properties style:font-name="Calibri"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text-align="end"/>
      <style:text-properties style:font-name="Calibri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 style:language-complex="ar" style:country-complex="SA"/>
    </style:style>
    <style:style style:name="P6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7" style:parent-style-name="Standard" style:family="paragraph">
      <style:paragraph-properties fo:text-indent="0.4923in"/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8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9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P10" style:parent-style-name="Standard" style:family="paragraph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letter-spacing="0.025in" fo:font-size="9pt" style:font-size-asian="9pt" style:font-size-complex="8pt" style:language-asian="pl" style:country-asian="PL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0673in"/>
    </style:style>
    <style:style style:name="Table12" style:family="table">
      <style:table-properties style:width="3.6423in" fo:margin-left="-0.0034in" table:align="left"/>
    </style:style>
    <style:style style:name="TableRow15" style:family="table-row">
      <style:table-row-properties style:min-row-height="0.2937in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8pt" style:language-asian="pl" style:country-asian="PL"/>
    </style:style>
    <style:style style:name="TableCell18" style:family="table-cell">
      <style:table-cell-properties fo:border="0.0069in solid #000000" fo:background-color="#F8ECEC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TableRow20" style:family="table-row">
      <style:table-row-properties style:min-row-height="0.2937in"/>
    </style:style>
    <style:style style:name="TableCell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tyle="italic" style:font-style-asian="italic" fo:font-size="9pt" style:font-size-asian="9pt" style:font-size-complex="8pt" style:language-asian="pl" style:country-asian="PL"/>
    </style:style>
    <style:style style:name="TableCell23" style:family="table-cell">
      <style:table-cell-properties fo:border="0.0069in solid #000000" fo:background-color="#F8ECEC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P25" style:parent-style-name="Normalny" style:family="paragraph">
      <style:text-properties style:font-name="Arial" style:font-name-complex="Arial"/>
    </style:style>
    <style:style style:name="P26" style:parent-style-name="Nagłówek2" style:family="paragraph">
      <style:paragraph-properties fo:text-align="center"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588824" fo:font-size="10pt" style:font-size-asian="10pt" style:font-size-complex="10pt" style:language-asian="pl" style:country-asian="PL"/>
    </style:style>
    <style:style style:name="P27" style:parent-style-name="Nagłówek2" style:family="paragraph">
      <style:paragraph-properties fo:text-align="center"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4F6228" fo:font-size="12pt" style:font-size-asian="12pt" style:font-size-complex="9.5pt" style:language-asian="pl" style:country-asian="PL"/>
    </style:style>
    <style:style style:name="P28" style:parent-style-name="Nagłówek2" style:family="paragraph">
      <style:paragraph-properties fo:margin-top="0in" fo:margin-bottom="0in" fo:line-height="115%"/>
      <style:text-properties style:font-name="Arial" style:font-name-complex="Arial" style:font-weight-complex="normal" fo:font-style="normal" style:font-style-asian="normal" style:font-style-complex="normal" fo:color="#4F6228" fo:font-size="12pt" style:font-size-asian="12pt" style:font-size-complex="9.5pt" style:language-asian="pl" style:country-asian="PL"/>
    </style:style>
    <style:style style:name="P29" style:parent-style-name="Normalny" style:family="paragraph">
      <style:text-properties style:font-name="Arial" style:font-name-complex="Arial" fo:font-size="9.5pt" style:font-size-asian="9.5pt" style:font-size-complex="9.5pt" style:language-asian="pl" style:country-asian="PL"/>
    </style:style>
    <style:style style:name="P30" style:parent-style-name="Tekstpodstawowy22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1" style:parent-style-name="Tekstpodstawowy22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2" style:parent-style-name="Tekstpodstawowy22" style:family="paragraph">
      <style:paragraph-properties fo:text-align="justify" fo:margin-bottom="0in" fo:line-height="115%" fo:margin-left="0.0986in" fo:text-indent="-0.1972in">
        <style:tab-stops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34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9.5pt" style:font-size-asian="9.5pt" style:font-size-complex="9.5pt"/>
    </style:style>
    <style:style style:name="T36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37" style:parent-style-name="Tekstpodstawowy22" style:family="paragraph">
      <style:paragraph-properties fo:text-align="justify" fo:margin-bottom="0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38" style:parent-style-name="Tekstpodstawowy22" style:family="paragraph">
      <style:paragraph-properties fo:text-align="justify" fo:margin-bottom="0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40" style:parent-style-name="Domyślnaczcionkaakapitu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42" style:parent-style-name="Tekstpodstawowy22" style:family="paragraph">
      <style:paragraph-properties fo:text-align="justify" fo:margin-bottom="0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43" style:parent-style-name="Tekstpodstawowy22" style:family="paragraph">
      <style:paragraph-properties fo:text-align="justify" fo:margin-bottom="0in" fo:line-height="115%" fo:margin-left="0.2951in" fo:text-indent="-0.3937in">
        <style:tab-stops>
          <style:tab-stop style:type="left" style:position="-0.1965in"/>
          <style:tab-stop style:type="left" style:position="1.7048in"/>
          <style:tab-stop style:type="left" style:position="3.7868in"/>
        </style:tab-stops>
      </style:paragraph-properties>
      <style:text-properties style:font-name="Arial" style:font-name-complex="Arial" fo:font-size="9.5pt" style:font-size-asian="9.5pt" style:font-size-complex="9.5pt" fo:hyphenate="true"/>
    </style:style>
    <style:style style:name="P44" style:parent-style-name="Tekstpodstawowy22" style:family="paragraph">
      <style:paragraph-properties fo:text-align="justify" fo:margin-bottom="0in" fo:line-height="115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46" style:parent-style-name="Tekstpodstawowy22" style:family="paragraph">
      <style:paragraph-properties fo:text-align="justify" fo:margin-bottom="0in" fo:line-height="115%" fo:margin-left="0.0986in" fo:text-indent="-0.1972in">
        <style:tab-stops>
          <style:tab-stop style:type="left" style:position="0in"/>
          <style:tab-stop style:type="left" style:position="1.9013in"/>
          <style:tab-stop style:type="left" style:position="3.9833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P48" style:parent-style-name="Tekstpodstawowy22" style:family="paragraph">
      <style:paragraph-properties fo:text-align="justify" fo:margin-bottom="0in" fo:line-height="115%">
        <style:tab-stops>
          <style:tab-stop style:type="left" style:position="2in"/>
        </style:tab-stops>
      </style:paragraph-properties>
      <style:text-properties style:font-name="Arial" style:font-name-complex="Arial" fo:font-size="5pt" style:font-size-asian="5pt" style:font-size-complex="9.5pt" fo:hyphenate="true"/>
    </style:style>
    <style:style style:name="P49" style:parent-style-name="Normalny" style:family="paragraph">
      <style:paragraph-properties fo:text-align="center" fo:margin-top="0.0277in" fo:margin-bottom="0.0277in" fo:margin-left="-0.1972in">
        <style:tab-stops/>
      </style:paragraph-properties>
      <style:text-properties style:font-name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0312in" style:use-optimal-column-width="false"/>
    </style:style>
    <style:style style:name="TableColumn52" style:family="table-column">
      <style:table-column-properties style:column-width="0.3222in" style:use-optimal-column-width="false"/>
    </style:style>
    <style:style style:name="TableColumn53" style:family="table-column">
      <style:table-column-properties style:column-width="1.9604in" style:use-optimal-column-width="false"/>
    </style:style>
    <style:style style:name="TableColumn54" style:family="table-column">
      <style:table-column-properties style:column-width="4.7729in" style:use-optimal-column-width="false"/>
    </style:style>
    <style:style style:name="TableColumn55" style:family="table-column">
      <style:table-column-properties style:column-width="0.0347in" style:use-optimal-column-width="false"/>
    </style:style>
    <style:style style:name="Table50" style:family="table">
      <style:table-properties style:width="7.1215in" style:rel-width="103.36%" fo:margin-left="0in" table:align="center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59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63" style:family="table-row">
      <style:table-row-properties style:min-row-height="0.3in"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6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6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Row74" style:family="table-row">
      <style:table-row-properties style:min-row-height="0.3in"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7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79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line-height="150%"/>
      <style:text-properties style:font-name="Arial" style:font-name-complex="Arial" fo:font-size="9.5pt" style:font-size-asian="9.5pt" style:font-size-complex="9.5pt"/>
    </style:style>
    <style:style style:name="TableRow85" style:family="table-row">
      <style:table-row-properties style:min-row-height="0.3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88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92" style:family="table-row">
      <style:table-row-properties style:min-row-height="0.3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5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97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03" style:family="table-row">
      <style:table-row-properties style:min-row-height="0.3in" style:use-optimal-row-height="false"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6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0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14" style:family="table-row">
      <style:table-row-properties style:min-row-height="0.3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11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top="0.0416in" fo:margin-bottom="0.0416in" fo:margin-left="-0.0118in" fo:text-indent="0.0118in">
        <style:tab-stops/>
      </style:paragraph-properties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121" style:family="table-row">
      <style:table-row-properties style:min-row-height="0.3298in" style:use-optimal-row-height="false" fo:keep-together="always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24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6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P130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33" style:family="table-row">
      <style:table-row-properties style:min-row-height="0.3in" style:use-optimal-row-height="false" fo:keep-together="always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36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38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44" style:family="table-row">
      <style:table-row-properties style:min-row-height="0.3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4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52" style:family="table-row">
      <style:table-row-properties style:min-row-height="0.3in" style:use-optimal-row-height="false" fo:keep-together="alway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55" style:family="table-cell">
      <style:table-cell-properties fo:border="0.0069in solid #000000" fo:background-color="#EEF8E4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.0416in" fo:background-color="#EEF8E4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7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8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9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0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1" style:parent-style-name="Normalny" style:family="paragraph">
      <style:paragraph-properties style:vertical-align="auto" fo:margin-bottom="0.0416in" fo:line-height="115%" fo:margin-left="0.3194in" fo:text-indent="-0.1972in" fo:background-color="#EEF8E4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2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63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P166" style:parent-style-name="Normalny" style:family="paragraph">
      <style:paragraph-properties fo:break-before="page"/>
      <style:text-properties fo:font-size="9.5pt" style:font-size-asian="9.5pt" style:font-size-complex="9.5pt"/>
    </style:style>
    <style:style style:name="TableColumn168" style:family="table-column">
      <style:table-column-properties style:column-width="0.0291in" style:use-optimal-column-width="false"/>
    </style:style>
    <style:style style:name="TableColumn169" style:family="table-column">
      <style:table-column-properties style:column-width="7.059in" style:use-optimal-column-width="false"/>
    </style:style>
    <style:style style:name="TableColumn170" style:family="table-column">
      <style:table-column-properties style:column-width="0.0291in" style:use-optimal-column-width="false"/>
    </style:style>
    <style:style style:name="Table167" style:family="table">
      <style:table-properties style:width="7.1173in" style:rel-width="103.3%" fo:margin-left="0in" table:align="center"/>
    </style:style>
    <style:style style:name="TableRow171" style:family="table-row">
      <style:table-row-properties style:min-row-height="0.3312in" style:use-optimal-row-height="false"/>
    </style:style>
    <style:style style:name="TableCell172" style:family="table-cell">
      <style:table-cell-properties fo:border-top="0.0069in solid #000000" fo:border-left="none" fo:border-bottom="none" fo:border-right="0.0069in solid #000000" fo:background-color="#EAF1DD" style:writing-mode="lr-tb" fo:padding-top="0in" fo:padding-left="0.0069in" fo:padding-bottom="0in" fo:padding-right="0.0069in"/>
    </style:style>
    <style:style style:name="P1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fo:background-color="#EAF1DD" style:writing-mode="lr-tb" fo:padding-top="0in" fo:padding-left="0.0069in" fo:padding-bottom="0in" fo:padding-right="0.0069in"/>
    </style:style>
    <style:style style:name="TableRow177" style:family="table-row">
      <style:table-row-properties style:min-row-height="1.3701in" style:use-optimal-row-height="false"/>
    </style:style>
    <style:style style:name="TableCell178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179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margin-top="0.1666in" fo:margin-bottom="0.0694in" fo:line-height="200%" fo:background-color="#FFFFFF"/>
      <style:text-properties style:font-name="Arial" style:font-name-complex="Arial" fo:font-size="9.5pt" style:font-size-asian="9.5pt" style:font-size-complex="9.5pt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3" style:parent-style-name="Akapitzlistą" style:family="paragraph">
      <style:paragraph-properties fo:margin-bottom="0.0277in" fo:background-color="#FFFFFF"/>
      <style:text-properties style:font-name="Arial" style:font-name-complex="Arial" fo:font-size="9.5pt" style:font-size-asian="9.5pt" style:font-size-complex="9.5pt"/>
    </style:style>
    <style:style style:name="TableRow184" style:family="table-row">
      <style:table-row-properties style:min-row-height="0.3347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8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ny" style:family="paragraph">
      <style:text-properties style:font-name="Arial" style:font-name-complex="Arial" fo:font-size="9.5pt" style:font-size-asian="9.5pt" style:font-size-complex="9.5pt"/>
    </style:style>
    <style:style style:name="TableRow192" style:family="table-row">
      <style:table-row-properties style:min-row-height="3.3562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line-height="200%"/>
      <style:text-properties style:font-name="Arial" style:font-name-complex="Arial" fo:font-size="5pt" style:font-size-asian="5pt" style:font-size-complex="9.5pt"/>
    </style:style>
    <style:style style:name="P197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P198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P199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P200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line-height="200%"/>
      <style:text-properties style:font-name="Arial" style:font-name-complex="Arial" fo:font-size="9.5pt" style:font-size-asian="9.5pt" style:font-size-complex="9.5pt"/>
    </style:style>
    <style:style style:name="P203" style:parent-style-name="Tekstpodstawowy22" style:family="paragraph">
      <style:paragraph-properties fo:text-align="center" fo:margin-top="0.0416in" fo:margin-bottom="0.0416in" fo:line-height="115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4" style:parent-style-name="Tekstprzypisudolnego" style:family="paragraph">
      <style:paragraph-properties fo:text-align="justify" fo:margin-top="0.0416in" fo:line-height="115%" fo:margin-left="0.0986in" fo:text-indent="-0.1972in">
        <style:tab-stops/>
      </style:paragraph-properties>
    </style:style>
    <style:style style:name="T20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font-style="italic" style:font-style-asian="italic" fo:letter-spacing="-0.0013in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08" style:parent-style-name="Akapitzlistą" style:family="paragraph">
      <style:paragraph-properties fo:text-align="justify" fo:line-height="115%" fo:margin-left="0.0986in" fo:text-indent="-0.1972in">
        <style:tab-stops/>
      </style:paragraph-properties>
      <style:text-properties style:font-name="Arial" style:font-name-complex="Arial" fo:letter-spacing="-0.0013in" fo:font-size="9pt" style:font-size-asian="9pt" style:font-size-complex="9pt"/>
    </style:style>
    <style:style style:name="P209" style:parent-style-name="Akapitzlistą" style:family="paragraph">
      <style:paragraph-properties fo:text-align="justify" fo:line-height="115%" fo:margin-left="0.0986in" fo:text-indent="-0.1972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fo:font-style="italic" style:font-style-asian="italic" fo:letter-spacing="-0.0013in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font-style="italic" style:font-style-asian="italic" fo:letter-spacing="-0.0013in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15" style:parent-style-name="Tekstprzypisudolnego" style:family="paragraph">
      <style:paragraph-properties fo:text-align="justify" fo:margin-top="0.0416in" fo:line-height="115%" fo:margin-left="0.0986in" fo:text-indent="-0.1972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17" style:parent-style-name="Tekstprzypisudolnego" style:family="paragraph">
      <style:paragraph-properties fo:text-align="justify" fo:line-height="115%" fo:margin-left="0.0986in" fo:text-indent="-0.1972in">
        <style:tab-stops/>
      </style:paragraph-properties>
      <style:text-properties style:font-name="Arial" style:font-name-complex="Arial" fo:letter-spacing="-0.0013in" fo:font-size="9pt" style:font-size-asian="9pt" style:font-size-complex="9pt"/>
    </style:style>
    <style:style style:name="P218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1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220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221" style:parent-style-name="Hiperłącze" style:family="text">
      <style:text-properties style:font-name="Arial" style:font-name-complex="Arial" fo:letter-spacing="-0.0013in" fo:font-size="9pt" style:font-size-asian="9pt" style:font-size-complex="9pt"/>
    </style:style>
    <style:style style:name="T22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23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24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22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26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28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29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30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31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32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33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34" style:parent-style-name="Tekstprzypisudolnego" style:family="paragraph">
      <style:paragraph-properties fo:text-align="justify" fo:line-height="115%" fo:margin-left="0.0986in" fo:text-indent="-0.1972in">
        <style:tab-stops/>
      </style:paragraph-properties>
    </style:style>
    <style:style style:name="T235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P236" style:parent-style-name="Tekstprzypisudolnego" style:family="paragraph">
      <style:paragraph-properties fo:text-align="justify" fo:line-height="115%" fo:margin-left="0.0986in" fo:text-indent="-0.1972in">
        <style:tab-stops/>
      </style:paragraph-properties>
      <style:text-properties style:font-name="Arial" style:font-name-complex="Arial" fo:letter-spacing="-0.0013in" fo:font-size="9pt" style:font-size-asian="9pt" style:font-size-complex="9pt"/>
    </style:style>
    <style:style style:name="P237" style:parent-style-name="Normalny" style:family="paragraph">
      <style:paragraph-properties fo:text-align="justify" fo:line-height="115%" fo:margin-right="0.018in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line-height="115%" fo:margin-left="3.9388in">
        <style:tab-stops/>
      </style:paragraph-properties>
      <style:text-properties style:font-name="Arial" style:font-name-complex="Arial" fo:font-weight="bold" style:font-weight-asian="bold" fo:font-style="italic" style:font-style-asian="italic" fo:color="#7F7F7F" fo:font-size="11pt" style:font-size-asian="11pt" style:font-size-complex="11pt"/>
    </style:style>
    <style:style style:name="P239" style:parent-style-name="Normalny" style:family="paragraph">
      <style:paragraph-properties fo:line-height="115%" fo:margin-left="3.9388in">
        <style:tab-stops/>
      </style:paragraph-properties>
      <style:text-properties style:font-name="Arial" style:font-name-complex="Arial" fo:font-weight="bold" style:font-weight-asian="bold" fo:font-style="italic" style:font-style-asian="italic" fo:color="#7F7F7F" fo:font-size="11pt" style:font-size-asian="11pt" style:font-size-complex="11pt"/>
    </style:style>
    <style:style style:name="P240" style:parent-style-name="Normalny" style:family="paragraph">
      <style:paragraph-properties fo:line-height="115%" fo:margin-left="3.9388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weight="bold" style:font-weight-asian="bold" fo:font-style="italic" style:font-style-asian="italic" fo:color="#7F7F7F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fo:font-weight="bold" style:font-weight-asian="bold" fo:font-style="italic" style:font-style-asian="italic" fo:color="#7F7F7F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color="#7F7F7F" fo:font-size="9pt" style:font-size-asian="9pt" style:font-size-complex="9pt"/>
    </style:style>
    <style:style style:name="P244" style:parent-style-name="Normalny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color="#40404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color="#404040" fo:font-size="8pt" style:font-size-asian="8pt" style:font-size-complex="8pt"/>
    </style:style>
    <style:style style:family="graphic" style:name="a0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2" text:anchor-type="paragraph" svg:x="2.44583in" svg:y="-0.32153in" svg:width="4.66389in" svg:height="0.40625in" style:rel-width="scale" style:rel-height="scale"><draw:text-box><text:p text:style-name="P3">ZAŁĄCZNIK nr 1<text:s/></text:p><text:p text:style-name="P4">do regulaminu programu specjalnego pn. „Kwalifikacje językowe – wsparcie dla obywateli Ukrainy”</text:p></draw:text-box><svg:title/><svg:desc/></draw:frame></text:span></text:p>
      <text:p text:style-name="Standard"><text:span text:style-name="T5"><draw:frame draw:z-index="251671552" draw:style-name="a1" draw:name="Obraz 1" text:anchor-type="paragraph" svg:x="0.11159in" svg:y="0.11081in" svg:width="6.69221in" svg:height="0.6869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/></text:p>
      <text:p text:style-name="P10"/>
      <text:p text:style-name="Standard"><text:span text:style-name="T11">Wypełnia pracownik PUP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 i godzina wpływu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Podpis</text:p>
          </table:table-cell>
          <table:table-cell table:style-name="TableCell23">
            <text:p text:style-name="P24"/>
          </table:table-cell>
        </table:table-row>
      </table:table>
      <text:p text:style-name="P25"/>
      <text:h text:style-name="P26" text:outline-level="2"/>
      <text:h text:style-name="P27" text:outline-level="2">Formularz zgłoszeniowy<text:s/></text:h>
      <text:h text:style-name="P28" text:outline-level="2">Kandydata do programu<text:s/>„Kwalifikacje językowe – wsparcie dla obywateli Ukrainy”</text:h>
      <text:p text:style-name="P29"/>
      <text:p text:style-name="P30"/>
      <text:p text:style-name="P31">POUCZENIE DLA OSOBY WYPEŁNIAJĄCEJ FORMULARZ:</text:p>
      <text:list text:style-name="LFO1" text:continue-numbering="true">
        <text:list-item>
          <text:p text:style-name="P32"><text:span text:style-name="T33">W celu właściwego wypełnienia wniosku, prosimy o uważne jego przeczytanie i zapoznanie się z Regulaminem programu pn.<text:s/></text:span><text:span text:style-name="T34">„Kwalifikacje językowe –<text:s/></text:span><text:span text:style-name="T35">wsparcie dla obywateli Ukrainy”</text:span><text:span text:style-name="T36">.</text:span></text:p>
        </text:list-item>
        <text:list-item>
          <text:p text:style-name="P37">Wniosek należy wypełnić SAMODZIELNIE i czytelnie podpisać.</text:p>
        </text:list-item>
        <text:list-item>
          <text:p text:style-name="P38"><text:span text:style-name="T39">Sam fakt złożenia wniosku<text:s/></text:span><text:span text:style-name="T40">nie gwarantuje zakwalifikowania się do programu</text:span><text:span text:style-name="T41">.</text:span></text:p>
        </text:list-item>
        <text:list-item>
          <text:p text:style-name="P42">Od negatywnego stanowiska Dyrektora Powiatowego Urzędu Pracy w Zabrzu<text:s/>nie przysługuje odwołanie.</text:p>
        </text:list-item>
        <text:list-item>
          <text:p text:style-name="P43">Złożony wniosek wraz z dokumentacją nie podlega zwrotowi.</text:p>
        </text:list-item>
        <text:list-item>
          <text:p text:style-name="P44"><text:span text:style-name="T45">Niedopuszczalne jest modyfikowanie i usuwanie elementów wniosku po jego złożeniu w siedzibie Powiatowego Urzędu Pracy w Zabrzu.</text:span></text:p>
        </text:list-item>
        <text:list-item>
          <text:p text:style-name="P46"><text:span text:style-name="T47">Warunkiem rozpatrzenia formularza zgłoszeniowego do programu specjalnego ,,Kwalifikacje językowe – wsparcie dla obywateli Ukrainy’’ jest prawidłowo sporządzony formularz wraz z kompletem wymaganych dokumentów.</text:span></text:p>
        </text:list-item>
      </text:list>
      <text:p text:style-name="P48"/>
      <text:p text:style-name="P49">Wszystkie poniższe rubryki prosimy wypełnić czytelni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I. Dane podstawowe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1</text:p>
          </table:table-cell>
          <table:table-cell table:style-name="TableCell68">
            <text:p text:style-name="P69">Imię i<text:s/>Nazwisk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3</text:p>
          </table:table-cell>
          <table:table-cell table:style-name="TableCell79">
            <text:p text:style-name="P80">PESEL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II. Adres zamieszkania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</text:p>
          </table:table-cell>
          <table:table-cell table:style-name="TableCell97">
            <text:p text:style-name="P98">Ulica wraz z nr domu/lokalu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Kod pocztowy / Miejscowość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>III. Dane kontaktowe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Telefon<text:s/>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e - mail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IV. Identyfikacja potrzeb w zakresie wsparcia</text:span>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Ścieżka programu<text:s/>obejmuje: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7">I Element: szkolenie języka polskiego;</text:p>
                          </text:list-item>
                          <text:list-item>
                            <text:p text:style-name="P158">II Element: doradztwo grupowe oraz indywidualne;</text:p>
                          </text:list-item>
                          <text:list-item>
                            <text:p text:style-name="P159">III Element: szkolenie podnoszące kwalifikacje / kompetencje;</text:p>
                          </text:list-item>
                          <text:list-item>
                            <text:p text:style-name="P160">IV Element: przygotowanie kulturowo - językowe;</text:p>
                          </text:list-item>
                          <text:list-item>
                            <text:p text:style-name="P161">V Element: tłumaczenie dokumentó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62">Ścieżka programu zakłada udział uczestnika w poszczególnych elementach. Szkolenia zawodowe są elementem dodatkowym, mającym za zadanie podwyższenie lub dostosowanie kwalifikacji zawodowych.</text:p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W jakim kierunku chciał(a)by Pani/Pan odbyć szkolenie – proszę uzasadnić wybór szkolenia:</text:p>
          </table:table-cell>
          <table:table-cell table:style-name="TableCell176">
            <text:p text:style-name="Normalny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. . . . . . . . .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Normalny"><text:span text:style-name="T188">Proszę opisać w kilku zdaniach dlaczego<text:s/></text:span><text:span text:style-name="T189">chciał(a)by Pan/Pani wziąć udział w programie: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<text:s/></text:p>
            <text:p text:style-name="P198">. . . . . . . . . . . . . . . . . . . . . . . . . . . . . . . . . . . . . . . . . . . . . . . . . . . . . . . . . . . . . . . . . . . . . . . . . . . . . . . . . . . . . . . . . . . . . .<text:s/></text:p>
            <text:p text:style-name="P199">. . . . . . . . . . . . . . . . . . . . . . . . . . . . . . . . . . . . . . . . . . . . . . . . . . . . . . . . . . . . . . . . . . . . . . . . . . . . . . . . . . . . . . . . . . . . . .<text:s/></text:p>
            <text:p text:style-name="P200">. . . . . . . . . . . . . . . . . . . . . . . . . . . . . . . . . . . . . . . . . . . . . . . . . . . . . . . . . . . . . . . . . . . . . . . . . . . . . . . . . . . . . . . . . . . . . .<text:s/></text:p>
          </table:table-cell>
          <table:table-cell table:style-name="TableCell201">
            <text:p text:style-name="P202"/>
          </table:table-cell>
        </table:table-row>
      </table:table>
      <text:p text:style-name="P203">OŚWIADCZENIE:</text:p>
      <text:list text:style-name="LFO3" text:continue-numbering="true">
        <text:list-item>
          <text:p text:style-name="P204"><text:span text:style-name="T205">W związku z udziałem w procesie rekrutacji do Programu Specjalnego pn.<text:s/></text:span><text:span text:style-name="T206">„Kwalifikacje językowe – wsparcie dla obywateli Ukrainy”<text:s/></text:span><text:span text:style-name="T207">oświadczam, że:</text:span></text:p>
        </text:list-item>
      </text:list>
      <text:list text:style-name="LFO4" text:continue-numbering="true">
        <text:list-item>
          <text:p text:style-name="P208">wszystkie<text:s/>podane w formularzu dane odpowiadają stanowi faktycznemu i są prawdziwe,<text:s/></text:p>
        </text:list-item>
        <text:list-item>
          <text:p text:style-name="P209"><text:span text:style-name="T210">zapoznałam się z regulaminem programu pn.</text:span><text:span text:style-name="T211">”</text:span><text:span text:style-name="T212"><text:s/></text:span><text:span text:style-name="T213">Kwalifikacje językowe – wsparcie dla obywateli Ukrainy</text:span><text:span text:style-name="T214">” realizowanego w ramach Funduszu Pracy oraz akceptuję jego warunki.</text:span></text:p>
        </text:list-item>
      </text:list>
      <text:list text:style-name="LFO3" text:continue-numbering="true">
        <text:list-item>
          <text:p text:style-name="P215"><text:span text:style-name="T216">Zgodnie z art. 13 Ogólnego Rozporządzenia o Ochronie Danych Osobowych z dnia 27 kwietnia 2016 r. (Dz. Urz. UE L 119 z 04.05.2016) Powiatowy Urząd Pracy w Zabrzu, Plac Krakowski 9, 41-800 Zabrze informuje, iż jest:</text:span></text:p>
        </text:list-item>
      </text:list>
      <text:list text:style-name="LFO5" text:continue-numbering="true">
        <text:list-item>
          <text:p text:style-name="P217">Administratorem Pani/Pana danych osobowych;</text:p>
        </text:list-item>
        <text:list-item>
          <text:p text:style-name="P218"><text:span text:style-name="T219">Kontakt z<text:s/></text:span><text:span text:style-name="T220">Inspektorem Ochrony Danych:<text:s/></text:span><text:a xlink:href="mailto:iod@pupzabrze.pl" office:target-frame-name="_top" xlink:show="replace"><text:span text:style-name="T221">iod@pupzabrze.pl</text:span></text:a><text:span text:style-name="T222">;</text:span></text:p>
        </text:list-item>
        <text:list-item>
          <text:p text:style-name="P223"><text:span text:style-name="T224">Dane osobowe przetwarzane będą w celu realizacji umowy - na podstawie art. 6 ust. 1 lit. b ogólnego rozporządzenia<text:s/></text:span><text:span text:style-name="T225">o ochronie danych osobowych z dnia 27 kwietnia 2016 r.;</text:span></text:p>
        </text:list-item>
        <text:list-item>
          <text:p text:style-name="P226"><text:span text:style-name="T227">Odbiorcami danych osobowych będą sądy, ministerstwa, wojewoda, gminy, starostwa, PIP, NIK, komornik, policja, organy skarbowe, prokuratura;</text:span></text:p>
        </text:list-item>
        <text:list-item>
          <text:p text:style-name="P228"><text:span text:style-name="T229">Dane osobowe przechowywane będą przez okres 6 lat lub w oparciu o uzasadniony interes realizowany przez administratora;</text:span></text:p>
        </text:list-item>
        <text:list-item>
          <text:p text:style-name="P230"><text:span text:style-name="T231">Podmioty przetwarzania danych posiadają prawo do żądania od administratora dostępu do danych osobowych, ich sprostowania, usunięcia lub ograniczenia przetwarzania;</text:span></text:p>
        </text:list-item>
        <text:list-item>
          <text:p text:style-name="P232"><text:span text:style-name="T233">Podmiot przetwarzania danych ma prawo wniesienia skargi do organu nadzorczego jeśli <text:s/>jego zdaniem, przetwarzanie danych osobowych narusza przepisy unijnego rozporządzenia RODO;</text:span></text:p>
        </text:list-item>
        <text:list-item>
          <text:p text:style-name="P234"><text:span text:style-name="T235">Podanie danych osobowych jest dobrowolne, jednakże odmowa podania danych może skutkować odmową zawarcia umowy;</text:span></text:p>
        </text:list-item>
        <text:list-item>
          <text:p text:style-name="P236">Dane <text:s/>osobowe nie będą <text:s/>przetwarzane w sposób zautomatyzowany i nie będą profilowane.</text:p>
        </text:list-item>
      </text:list>
      <text:p text:style-name="P237"/>
      <text:p text:style-name="P238"/>
      <text:p text:style-name="P239"/>
      <text:p text:style-name="P240"><text:span text:style-name="T241"><text:s/></text:span><text:span text:style-name="T242"><text:s/></text:span><text:span text:style-name="T243">. . . . . . . . . . . . . . . . . . . . . . . . . . . . . . . . . . . . .<text:s/></text:span></text:p>
      <text:p text:style-name="P244"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s text:c="9"/>(data i czytelny podpis kandydata/kandyda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ar" style:country-asian="SA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ekstpodstawowy22" style:display-name="Tekst podstawowy 22" style:family="paragraph" style:parent-style-name="Normalny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rom</meta:initial-creator>
    <dc:creator>Katarzyna Brom</dc:creator>
    <meta:creation-date>2024-04-08T11:52:00Z</meta:creation-date>
    <dc:date>2024-04-10T13:50:00Z</dc:date>
    <meta:print-date>2024-02-13T08:30:00Z</meta:print-date>
    <meta:template xlink:href="Normal" xlink:type="simple"/>
    <meta:editing-cycles>3</meta:editing-cycles>
    <meta:editing-duration>PT60S</meta:editing-duration>
    <meta:document-statistic meta:page-count="2" meta:paragraph-count="13" meta:word-count="980" meta:character-count="6848" meta:row-count="49" meta:non-whitespace-character-count="5881"/>
  </office:meta>
</office:document-meta>
</file>